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02cm" style:rel-width="100%" table:align="left"/>
    </style:style>
    <style:style style:name="Таблица2.A" style:family="table-column">
      <style:table-column-properties style:column-width="16.902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02cm" style:rel-width="100%" table:align="left"/>
    </style:style>
    <style:style style:name="Таблица3.A" style:family="table-column">
      <style:table-column-properties style:column-width="4.803cm" style:rel-column-width="18626*"/>
    </style:style>
    <style:style style:name="Таблица3.B" style:family="table-column">
      <style:table-column-properties style:column-width="4.932cm" style:rel-column-width="19126*"/>
    </style:style>
    <style:style style:name="Таблица3.C" style:family="table-column">
      <style:table-column-properties style:column-width="7.165cm" style:rel-column-width="27782*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4.831cm" style:rel-column-width="18626*"/>
    </style:style>
    <style:style style:name="Таблица4.B" style:family="table-column">
      <style:table-column-properties style:column-width="4.962cm" style:rel-column-width="19126*"/>
    </style:style>
    <style:style style:name="Таблица4.C" style:family="table-column">
      <style:table-column-properties style:column-width="7.207cm" style:rel-column-width="27782*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tyle="italic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Standard">
      <style:text-properties officeooo:paragraph-rsid="001affb1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affb1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9" style:family="paragraph" style:parent-style-name="Table_20_Contents">
      <style:paragraph-properties fo:margin-top="0cm" fo:margin-bottom="0cm" style:contextual-spacing="false" fo:text-align="end" style:justify-single-word="false"/>
      <style:text-properties officeooo:paragraph-rsid="001affb1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officeooo:rsid="001affb1" officeooo:paragraph-rsid="001affb1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fo:font-style="italic" officeooo:paragraph-rsid="001affb1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fo:font-style="italic" officeooo:rsid="001affb1" officeooo:paragraph-rsid="001affb1"/>
    </style:style>
    <style:style style:name="P1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rsid="001affb1" officeooo:paragraph-rsid="001affb1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affb1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affb1"/>
    </style:style>
    <style:style style:name="T1" style:family="text">
      <style:text-properties fo:font-style="italic"/>
    </style:style>
    <style:style style:name="T2" style:family="text">
      <style:text-properties officeooo:rsid="001affb1"/>
    </style:style>
    <style:style style:name="T3" style:family="text">
      <style:text-properties officeooo:rsid="001b3271"/>
    </style:style>
    <style:style style:name="T4" style:family="text">
      <style:text-properties officeooo:rsid="001b335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forms-paper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ext:p text:style-name="P8">Директору МОУ <text:span text:style-name="T2">СШ</text:span> № <text:span text:style-name="T2">105</text:span><text:line-break/><text:span text:style-name="T2">Мелишниковой О.А. <text:s text:c="11"/></text:span></text:p>
                    <text:p text:style-name="P8">от _____________________</text:p>
                    <text:p text:style-name="P8">________________________</text:p>
                    <text:p text:style-name="P8"><text:line-break/>контактный телефон: _______________</text:p>
                  </table:table-cell>
                </table:table-row>
              </table:table>
              <text:p text:style-name="P3"> </text:p>
              <text:p text:style-name="P3"><text:span text:style-name="Strong_20_Emphasis">СОГЛАСИЕ</text:span></text:p>
              <text:p text:style-name="P15">Я,<text:span text:style-name="T1">____________________________________________</text:span>, даю согласие на обучение моего ребенка ________________________________________, учащегося __________ класса, в соответствии с федеральным государственным образовательным стандартом <text:span text:style-name="T3">начального</text:span> общего образования, утвержденным <text:a xlink:type="simple" xlink:href="https://vip.1obraz.ru/#/document/99/607175848/" text:style-name="Internet_20_link" text:visited-style-name="Visited_20_Internet_20_Link">приказом Минпросвещения от 31.05.2021 № 28</text:a><text:span text:style-name="T4">6</text:span>.</text:p>
              <text:p text:style-name="P15">Подтверждаю, что ознакомлена с федеральными нормативными актами и документами МОУ <text:span text:style-name="T2">СШ</text:span> № <text:span text:style-name="T2">105</text:span>, регламентирующими образовательную деятельность школы, а также с моими правами и обязанностями.</text:p>
              <table:table table:name="Таблица3" table:style-name="Таблица3">
                <table:table-column table:style-name="Таблица3.A"/>
                <table:table-column table:style-name="Таблица3.B"/>
                <table:table-column table:style-name="Таблица3.C"/>
                <table:table-row>
                  <table:table-cell table:style-name="Таблица3.A1" office:value-type="string">
                    <text:p text:style-name="P7">_____________</text:p>
                    <text:p text:style-name="P10">дата</text:p>
                  </table:table-cell>
                  <table:table-cell table:style-name="Таблица3.A1" office:value-type="string">
                    <text:p text:style-name="P7">___________</text:p>
                    <text:p text:style-name="P10">подпись</text:p>
                  </table:table-cell>
                  <table:table-cell table:style-name="Таблица3.A1" office:value-type="string">
                    <text:p text:style-name="P11">_________________________</text:p>
                    <text:p text:style-name="P12">Ф.И.О.</text:p>
                  </table:table-cell>
                </table:table-row>
              </table:table>
              <text:p text:style-name="P1"/>
            </table:table-cell>
          </table:table-row>
        </table:table>
        <text:p text:style-name="P5"/>
      </text:section>
      <text:p text:style-name="Standard">________________________________________________________________________________</text:p>
      <text:p text:style-name="P9">Директору МОУ <text:span text:style-name="T2">СШ</text:span> № <text:span text:style-name="T2">105</text:span><text:line-break/><text:span text:style-name="T2">Мелишниковой О.А. <text:s text:c="11"/></text:span></text:p>
      <text:p text:style-name="P9">от _____________________</text:p>
      <text:p text:style-name="P9">________________________</text:p>
      <text:p text:style-name="P9"><text:line-break/>контактный телефон: _______________</text:p>
      <text:p text:style-name="P9"/>
      <text:p text:style-name="P14"><text:span text:style-name="Strong_20_Emphasis">СОГЛАСИЕ</text:span></text:p>
      <text:p text:style-name="P16">Я,<text:span text:style-name="T1">____________________________________________</text:span>, даю согласие на обучение моего ребенка ________________________________________, учащегося __________ класса, в соответствии с федеральным государственным образовательным стандартом <text:span text:style-name="T3">начального</text:span> общего образования, утвержденным <text:a xlink:type="simple" xlink:href="https://vip.1obraz.ru/#/document/99/607175848/" text:style-name="Internet_20_link" text:visited-style-name="Visited_20_Internet_20_Link">приказом Минпросвещения от 31.05.2021 № 28</text:a><text:span text:style-name="T4">6</text:span>.</text:p>
      <text:p text:style-name="P16">Подтверждаю, что ознакомлена с федеральными нормативными актами и документами МОУ <text:span text:style-name="T2">СШ</text:span> № <text:span text:style-name="T2">105</text:span>, регламентирующими образовательную деятельность школы, а также с моими правами и обязанностями.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">_____________</text:p>
            <text:p text:style-name="P10">дата</text:p>
          </table:table-cell>
          <table:table-cell table:style-name="Таблица4.A1" office:value-type="string">
            <text:p text:style-name="P7">___________</text:p>
            <text:p text:style-name="P10">подпись</text:p>
          </table:table-cell>
          <table:table-cell table:style-name="Таблица4.A1" office:value-type="string">
            <text:p text:style-name="P11">_________________________</text:p>
            <text:p text:style-name="P12">Ф.И.О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3:41:39.885000000</meta:creation-date>
    <dc:date>2022-03-23T13:46:34.597000000</dc:date>
    <meta:editing-duration>PT50M51S</meta:editing-duration>
    <meta:editing-cycles>2</meta:editing-cycles>
    <meta:generator>LibreOffice/7.0.0.3$Windows_X86_64 LibreOffice_project/8061b3e9204bef6b321a21033174034a5e2ea88e</meta:generator>
    <meta:print-date>2022-03-23T12:50:22.609000000</meta:print-date>
    <meta:document-statistic meta:table-count="4" meta:image-count="0" meta:object-count="0" meta:page-count="1" meta:paragraph-count="28" meta:word-count="145" meta:character-count="1509" meta:non-whitespace-character-count="1364"/>
  </office:meta>
</office:document-meta>
</file>